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/>
    </style:style>
    <style:style style:name="P2" style:family="paragraph" style:parent-style-name="Normal">
      <style:text-properties style:font-name="Times New Roman" fo:font-size="12pt" style:font-size-asian="12pt"/>
    </style:style>
    <style:style style:name="P3" style:family="paragraph" style:parent-style-name="Normal"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P8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3333ff" style:font-name="Times New Roman" fo:font-size="12pt" style:font-size-asian="12pt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2pt" style:font-name-asian="Calibri" style:font-size-asian="12p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Default_20_Paragraph_20_Font"><text:span text:style-name="T2">Wilma Maller, Sopran</text:span></text:span></text:p>
      <text:p text:style-name="P5"><text:span text:style-name="Default_20_Paragraph_20_Font"><text:span text:style-name="T2">Barbara Caroline Reiter, Mezzosopran</text:span></text:span></text:p>
      <text:p text:style-name="P5"><text:span text:style-name="Default_20_Paragraph_20_Font"><text:span text:style-name="T2">Kyoko Yoshizawa, Klavier</text:span></text:span></text:p>
      <text:p text:style-name="Normal"/>
      <text:p text:style-name="P5"><text:span text:style-name="Default_20_Paragraph_20_Font"><text:span text:style-name="T4"><text:s/>„VON BLUMEN UND EWIGER LIEBE“</text:span></text:span></text:p>
      <text:p text:style-name="P5"><text:span text:style-name="Default_20_Paragraph_20_Font"><text:span text:style-name="T4">Romantische Duette und Lieder</text:span></text:span></text:p>
      <text:p text:style-name="P5"/>
      <text:p text:style-name="Normal"><text:span text:style-name="Default_20_Paragraph_20_Font"><text:span text:style-name="T2">Duett: „Gruß“ <text:s text:c="22"/>Felix MENDELSSOHN <text:s text:c="57"/></text:span></text:span></text:p>
      <text:p text:style-name="P2">Duett: „Das Blumenland“ <text:s text:c="3"/>Benedict RANDHARTINGER</text:p>
      <text:p text:style-name="P2"/>
      <text:p text:style-name="P2">Duett: „Schön Blümelein“ <text:s/>Robert SCHUMANN</text:p>
      <text:p text:style-name="P2">Duett: „Erste Begegnung“ <text:s text:c="9"/>R. SCHUMANN</text:p>
      <text:p text:style-name="P2">Duett: „Sommerruh“ <text:s text:c="18"/>R. SCHUMANN</text:p>
      <text:p text:style-name="Normal"/>
      <text:p text:style-name="P7"><text:span text:style-name="Default_20_Paragraph_20_Font"><text:span text:style-name="T2"><text:s text:c="4"/>Lied: „Hat dich die Liebe berührt“ <text:s text:c="19"/>Joseph MARX <text:s text:c="13"/></text:span></text:span></text:p>
      <text:p text:style-name="P8"><text:s text:c="4"/>Lied: „Und gestern hat er mir Rosen gebracht“ <text:s text:c="8"/>J. MARX <text:s/></text:p>
      <text:p text:style-name="P8"/>
      <text:p text:style-name="Normal"><text:span text:style-name="Default_20_Paragraph_20_Font"><text:span text:style-name="T2"><text:s text:c="5"/></text:span></text:span><text:span text:style-name="Default_20_Paragraph_20_Font"><text:span text:style-name="T3"><text:s text:c="11"/>Lied: „Wo die schönen Trompeten blasen“ <text:s text:c="5"/>Gustav MAHLER <text:s text:c="12"/></text:span></text:span></text:p>
      <text:p text:style-name="P8"><text:s text:c="4"/>Lied: „Wer hat dies Liedlein erdacht?“ <text:s text:c="19"/>G. MAHLER </text:p>
      <text:p text:style-name="P7"><text:span text:style-name="Default_20_Paragraph_20_Font"><text:span text:style-name="T2"><text:s text:c="14"/></text:span></text:span></text:p>
      <text:p text:style-name="Normal"><text:span text:style-name="Default_20_Paragraph_20_Font"><text:span text:style-name="T2"><text:s text:c="16"/>Lied: „Von ewiger Liebe“ <text:s text:c="2"/>Johannes BRAHMS <text:s text:c="33"/></text:span></text:span></text:p>
      <text:p text:style-name="P6"><text:span text:style-name="Default_20_Paragraph_20_Font"><text:span text:style-name="T2">Duett: „Feinsliebchen“ <text:s text:c="34"/>J. <text:s/>BRAHMS</text:span></text:span></text:p>
      <text:p text:style-name="Normal"><text:span text:style-name="Default_20_Paragraph_20_Font"><text:span text:style-name="T2">Duett: „Schwesterlein“ <text:s text:c="34"/>J. <text:s/>BRAHMS</text:span></text:span></text:p>
      <text:p text:style-name="P6"><text:span text:style-name="Default_20_Paragraph_20_Font"><text:span text:style-name="T2">Duett: „Dort unten im Thale“ <text:s text:c="24"/>J. <text:s/>BRAHMS</text:span></text:span></text:p>
      <text:p text:style-name="Normal"><text:span text:style-name="Default_20_Paragraph_20_Font"><text:span text:style-name="T2"><text:s text:c="13"/></text:span></text:span><text:span text:style-name="Default_20_Paragraph_20_Font"><text:span text:style-name="T1"><text:s text:c="75"/></text:span></text:span></text:p>
      <text:p text:style-name="P1"><text:s text:c="75"/></text:p>
      <text:p text:style-name="P1"><text:s text:c="74"/>Pause</text:p>
      <text:p text:style-name="P2"/>
      <text:p text:style-name="P2"><text:s text:c="5"/>Duette aus dem Zyklus: „Klänge aus Mähren“ op.32 <text:s text:c="4"/>Antonin DVORAK</text:p>
      <text:p text:style-name="Normal"><text:span text:style-name="Default_20_Paragraph_20_Font"><text:span text:style-name="T2"><text:s text:c="5"/>„Die Gefangene“</text:span></text:span></text:p>
      <text:p text:style-name="P2"><text:s text:c="7"/>„Der kleine Acker“ </text:p>
      <text:p text:style-name="P2"><text:s text:c="9"/>„Freundlich lass uns scheiden"</text:p>
      <text:p text:style-name="Normal"><text:span text:style-name="Default_20_Paragraph_20_Font"><text:span text:style-name="T2"><text:s text:c="11"/>„Ich schwimm dir davon"</text:span></text:span></text:p>
      <text:p text:style-name="P2"><text:s text:c="16"/>Lied: „Als die alte Mutter“ <text:s text:c="44"/>A. DVORAK <text:s text:c="4"/></text:p>
      <text:p text:style-name="Normal"><text:span text:style-name="Default_20_Paragraph_20_Font"><text:span text:style-name="T2"><text:s text:c="47"/></text:span></text:span><text:span text:style-name="Default_20_Paragraph_20_Font"><text:span text:style-name="T5"><text:s text:c="29"/></text:span></text:span></text:p>
      <text:p text:style-name="Normal"><text:span text:style-name="Default_20_Paragraph_20_Font"><text:span text:style-name="T5"><text:s/></text:span></text:span><text:span text:style-name="Default_20_Paragraph_20_Font"><text:span text:style-name="T6"><text:s text:c="10"/></text:span></text:span><text:span text:style-name="Default_20_Paragraph_20_Font"><text:span text:style-name="T2"><text:s text:c="6"/>Lied: „Du meines Herzens Krönelein“ <text:s text:c="15"/>Richard STRAUSS <text:s text:c="3"/></text:span></text:span></text:p>
      <text:p text:style-name="Normal"><text:span text:style-name="Default_20_Paragraph_20_Font"><text:span text:style-name="T2"><text:s text:c="16"/>Lied: „Allerseelen“ <text:s text:c="54"/>R. STRAUSS</text:span></text:span></text:p>
      <text:p text:style-name="Normal"><text:span text:style-name="Default_20_Paragraph_20_Font"><text:span text:style-name="T3"><text:s text:c="16"/>Lied: „Zueignung“ <text:s text:c="55"/>R. STRAUSS</text:span></text:span></text:p>
      <text:p text:style-name="P2"/>
      <text:p text:style-name="P3"><text:s text:c="5"/>Duett aus „Der Rosenkavalier“, Rosenüberreichung <text:s text:c="14"/>R. STRAUSS</text:p>
      <text:p text:style-name="P3"><text:s text:c="18"/>„Mir ist die Ehre widerfahren“</text:p>
      <text:p text:style-name="P3"/>
      <text:p text:style-name="P3"/>
      <text:p text:style-name="P4">END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ma Maller</meta:initial-creator>
    <meta:creation-date>2016-09-06T13:31:31.46</meta:creation-date>
    <meta:document-statistic meta:table-count="0" meta:image-count="0" meta:object-count="0" meta:page-count="1" meta:paragraph-count="35" meta:word-count="162" meta:character-count="2072"/>
    <dc:date>2016-09-06T13:37:51.92</dc:date>
    <dc:creator>Wilma Maller</dc:creator>
    <meta:editing-duration>PT6M21S</meta:editing-duration>
    <meta:editing-cycles>1</meta:editing-cycles>
    <meta:generator>OpenOffice/4.1.1$Win32 OpenOffice.org_project/411m6$Build-9775</meta:generator>
  </office:meta>
</office:document-meta>
</file>